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text-align="end"/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/>
    </style:style>
    <style:style style:name="P10" style:parent-style-name="Standard" style:family="paragraph">
      <style:paragraph-properties fo:text-align="end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  <style:text-properties style:font-name="Times New Roman" style:font-name-complex="Times New Roman"/>
    </style:style>
    <style:style style:name="P12" style:parent-style-name="Standard" style:family="paragraph">
      <style:paragraph-properties fo:text-align="end"/>
      <style:text-properties style:font-name="Times New Roman" style:font-name-complex="Times New Roman"/>
    </style:style>
    <style:style style:name="P13" style:parent-style-name="Standard" style:family="paragraph">
      <style:paragraph-properties fo:text-align="end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4F4F4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2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background-color="#FFFFFF"/>
    </style:style>
    <style:style style:name="T29" style:parent-style-name="Domyślnaczcionkaakapitu" style:family="text">
      <style:text-properties style:font-weight-complex="bold" fo:color="#000000" fo:font-size="14pt" style:font-size-asian="14pt" style:font-size-complex="14pt" fo:background-color="#FFFFFF"/>
    </style:style>
    <style:style style:name="P3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background-color="#F4F4F4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4F4F4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0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4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45" style:parent-style-name="Standarduser" style:family="paragraph">
      <style:paragraph-properties fo:text-align="justify" fo:line-height="115%" fo:background-color="#FFFFFF"/>
    </style:style>
    <style:style style:name="T4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 fo:background-color="#FFFFFF" style:language-asian="pl" style:country-asian="PL"/>
    </style:style>
    <style:style style:name="T4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 fo:background-color="#F4F4F4" style:language-asian="pl" style:country-asian="PL"/>
    </style:style>
    <style:style style:name="T4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 fo:background-color="#FFFFFF" style:language-asian="pl" style:country-asian="PL"/>
    </style:style>
    <style:style style:name="T49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 fo:background-color="#FFFFFF" style:language-asian="pl" style:country-asian="PL"/>
    </style:style>
    <style:style style:name="T50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 fo:background-color="#F4F4F4" style:language-asian="pl" style:country-asian="PL"/>
    </style:style>
    <style:style style:name="T51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 fo:background-color="#FFFFFF" style:language-asian="pl" style:country-asian="PL"/>
    </style:style>
    <style:style style:name="P52" style:parent-style-name="Standarduser" style:family="paragraph">
      <style:paragraph-properties fo:text-align="justify" fo:line-height="115%"/>
      <style:text-properties style:font-name-complex="Times New Roman" fo:font-style="normal" style:font-style-asian="normal" fo:color="#000000" fo:font-size="12pt" style:font-size-asian="12pt" style:font-size-complex="12pt"/>
    </style:style>
    <style:style style:name="P53" style:parent-style-name="Standard" style:family="paragraph">
      <style:paragraph-properties fo:text-align="justify" fo:line-height="115%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background-color="#FFFFFF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background-color="#F4F4F4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background-color="#FFFFFF" style:language-asian="pl" style:country-asian="PL"/>
    </style:style>
    <style:style style:name="P5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58" style:parent-style-name="Standarduser" style:family="paragraph">
      <style:paragraph-properties fo:text-align="justify" fo:line-height="115%"/>
      <style:text-properties style:font-name-complex="Times New Roman" fo:font-style="normal" style:font-style-asian="normal" fo:color="#000000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lembów, <text:s/>15 października</text:span><text:span text:style-name="T3"><text:s/>2021 r.</text:span></text:p>
      <text:p text:style-name="P4">Przewodnicząca Komisji Rewizyjnej</text:p>
      <text:p text:style-name="P5">Dorota Marcinkowska</text:p>
      <text:p text:style-name="P6"/>
      <text:p text:style-name="P7"/>
      <text:p text:style-name="P8">Wójt Gminy Klembów</text:p>
      <text:p text:style-name="P9">Skarbnik Gminy</text:p>
      <text:p text:style-name="P10">Kierownik Referatu Inwestycji</text:p>
      <text:p text:style-name="P11">Prac. ds. zamówień publicznych</text:p>
      <text:p text:style-name="P12"/>
      <text:p text:style-name="P13"/>
      <text:p text:style-name="P14"><text:span text:style-name="T15">W związku z przeprowadzeniem w dniu <text:s/>18 października 2021 r. o godz. 15.30</text:span><text:s/><text:span text:style-name="T16">kontroli realizacj</text:span><text:span text:style-name="T17">i zadań:</text:span></text:p>
      <text:p text:style-name="P18"><text:span text:style-name="T19">Projektów chodników, ciągów pieszo-rowerowych w Sitkach, Kruszu, Pieńkach i</text:span><text:span text:style-name="T20"><text:s/></text:span><text:span text:style-name="T21">Rasztowie,</text:span></text:p>
      <text:p text:style-name="P22"/>
      <text:p text:style-name="P23"><text:span text:style-name="T24">proszę o udostępnienie do wglądu dokumentacji objętej kontrolą, w szczególności: dokumentacji przetargowej, wszelkich umów (aneksów, jeżeli były zawierane wra</text:span><text:span text:style-name="T25">z z pismami wykonawców o zawarcie aneksów) i faktur (z adnotacją przelewu) związanych z realizacją zadań, uchwał przeznaczających środki na zadania,<text:s/></text:span><text:span text:style-name="T26">protokołów zdawczo-odbiorczych.</text:span></text:p>
      <text:p text:style-name="P27"/>
      <text:p text:style-name="P28"><text:span text:style-name="T29">uzupełnieniem kontroli realizacji zadań:</text:span></text:p>
      <text:p text:style-name="P30"/>
      <text:p text:style-name="P31"><text:span text:style-name="T32">1) Przebudowa i nadbudowa<text:s/></text:span><text:span text:style-name="T33">budynku usługowego w</text:span><text:span text:style-name="T34"><text:s/></text:span><text:span text:style-name="T35">Roszczepie na dz. nr ew.</text:span><text:span text:style-name="T36"><text:s/></text:span><text:span text:style-name="T37">476/3 i 477/1 obr. 0013</text:span><text:span text:style-name="T38"><text:s/></text:span><text:span text:style-name="T39">jedn. ew. 143407_2</text:span></text:p>
      <text:p text:style-name="P40"/>
      <text:p text:style-name="P41"><text:span text:style-name="T42">proszę o udostępnienie do wglądu dokumentacji objętej kontrolą, korespondencji z nowym wykonawcą, jeżeli taka była prowadzona, faktur (z adnotacją przelewu), protokołów zdawczo-odbiorczych</text:span><text:span text:style-name="T43">.</text:span></text:p>
      <text:p text:style-name="P44"/>
      <text:p text:style-name="P45"><text:span text:style-name="T46">2) Rozbudowa</text:span><text:span text:style-name="T47"><text:s/></text:span><text:span text:style-name="T48">drogi gminnej ul. Słoneczna Kl</text:span><text:span text:style-name="T49">embów - Poprawa bezpieczeństwa</text:span><text:span text:style-name="T50"><text:s/></text:span><text:span text:style-name="T51">mieszkańców</text:span></text:p>
      <text:p text:style-name="P52"/>
      <text:p text:style-name="P53"><text:span text:style-name="T54">proszę o udostępnienie do wglądu dokumentacji objętej kontrolą, korespondencji z nowym</text:span><text:span text:style-name="T55"><text:s/></text:span><text:span text:style-name="T56">wykonawcą, jeżeli taka była prowadzona, faktur (z adnotacją przelewu), protokołów zdawczo-odbiorczych.</text:span></text:p>
      <text:p text:style-name="P57"/>
      <text:p text:style-name="P58">Jednocześnie proszę<text:s/>o przybycie na posiedzenie osób, które udzielą odpowiedzi na pytania Komisji.</text:p>
      <text:p text:style-name="P59"><text:s/></text:p>
      <text:p text:style-name="Standard"/>
      <text:p text:style-name="P60"><text:s text:c="100"/>Z poważaniem</text:p>
      <text:p text:style-name="P61"><text:s text:c="100"/>Dorota Marcinkowska</text:p>
      <text:p text:style-name="P62"><text:s text:c="82"/>Przewodnicząca Komisji Rewizyjnej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font-style="italic" style:font-style-asian="italic" style:font-style-complex="italic" fo:font-size="10pt" style:font-size-asian="10pt" style:font-size-complex="10pt" fo:hyphenate="false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czyk Agnieszka</meta:initial-creator>
    <dc:creator>Adamczyk Agnieszka</dc:creator>
    <meta:creation-date>2021-10-15T08:46:00Z</meta:creation-date>
    <dc:date>2021-10-15T08:46:00Z</dc:date>
    <meta:print-date>2021-10-15T08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792" meta:row-count="12" meta:non-whitespace-character-count="1539"/>
  </office:meta>
</office:document-meta>
</file>