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b52a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fo:font-size="14pt" officeooo:paragraph-rsid="000b52ae" fo:background-color="#f4f4f4" style:font-size-asian="14pt" style:font-size-complex="14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fo:font-size="12pt" fo:font-style="normal" officeooo:paragraph-rsid="000b52ae" style:font-size-asian="12pt" style:font-style-asian="normal" style:font-name-complex="Times New Roman1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style="normal" fo:font-weight="normal" officeooo:paragraph-rsid="000b52ae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text-properties officeooo:paragraph-rsid="000b52ae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officeooo:paragraph-rsid="000b52ae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b52ae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b52ae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fo:font-style="normal" officeooo:paragraph-rsid="000b52ae" style:font-size-asian="12pt" style:font-style-asian="normal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fo:font-style="normal" fo:font-weight="normal" officeooo:paragraph-rsid="000b52ae" style:font-name-asian="Times New Roman1" style:font-size-asian="12pt" style:language-asian="pl" style:country-asian="PL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0b52ae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style:contextual-spacing="false" fo:text-align="end" style:justify-single-word="false" style:page-number="auto"/>
      <style:text-properties officeooo:paragraph-rsid="000b52ae"/>
    </style:style>
    <style:style style:name="P13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officeooo:paragraph-rsid="000b52a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fo:font-style="normal" officeooo:paragraph-rsid="000b52ae" style:font-size-asian="12pt" style:font-style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fo:font-style="normal" officeooo:rsid="000f4f6b" officeooo:paragraph-rsid="000b52ae" style:font-size-asian="12pt" style:font-style-asian="normal" style:font-name-complex="Times New Roman1" style:font-size-complex="12pt"/>
    </style:style>
    <style:style style:name="P16" style:family="paragraph" style:parent-style-name="Standard_20__28_user_29_">
      <style:paragraph-properties fo:line-height="115%" fo:text-align="justify" style:justify-single-word="false"/>
      <style:text-properties fo:color="#000000" loext:opacity="100%" fo:font-size="12pt" fo:font-style="normal" officeooo:paragraph-rsid="000b52ae" style:font-size-asian="12pt" style:font-style-asian="normal" style:font-name-complex="Times New Roman1" style:font-size-complex="12pt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Times New Roman" fo:font-size="12pt" fo:font-style="normal" officeooo:paragraph-rsid="000b52ae" style:font-size-asian="12pt" style:font-style-asian="normal" style:font-name-complex="Times New Roman1" style:font-size-complex="12pt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Liberation Serif" fo:font-size="14pt" fo:font-style="normal" fo:font-weight="bold" officeooo:paragraph-rsid="000b52ae" fo:background-color="#f4f4f4" style:font-name-asian="Times New Roman1" style:font-size-asian="14pt" style:language-asian="pl" style:country-asian="PL" style:font-style-asian="normal" style:font-weight-asian="bold" style:font-name-complex="Times New Roman1" style:font-size-complex="14pt" style:font-style-complex="italic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d6aec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f4f6b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1caaa" style:font-size-asian="12pt" style:font-name-complex="Times New Roman1" style:font-size-complex="12pt"/>
    </style:style>
    <style:style style:name="T5" style:family="text">
      <style:text-properties fo:color="#000000" loext:opacity="100%" fo:font-size="14pt" fo:font-weight="normal" fo:background-color="#f4f4f4" loext:char-shading-value="0" style:font-size-asian="14pt" style:font-weight-asian="normal" style:font-size-complex="14pt" style:font-weight-complex="bold"/>
    </style:style>
    <style:style style:name="T6" style:family="text">
      <style:text-properties fo:color="#000000" loext:opacity="100%" fo:font-size="14pt" fo:font-weight="normal" officeooo:rsid="0001caaa" fo:background-color="#f4f4f4" loext:char-shading-value="0" style:font-size-asian="14pt" style:font-weight-asian="normal" style:font-size-complex="14pt" style:font-weight-complex="bold"/>
    </style:style>
    <style:style style:name="T7" style:family="text">
      <style:text-properties fo:color="#000000" loext:opacity="100%" fo:font-size="14pt" fo:font-weight="normal" officeooo:rsid="000d6aec" fo:background-color="#f4f4f4" loext:char-shading-value="0" style:font-size-asian="14pt" style:font-weight-asian="normal" style:font-size-complex="14pt" style:font-weight-complex="bold"/>
    </style:style>
    <style:style style:name="T8" style:family="text">
      <style:text-properties fo:font-size="14pt" fo:font-weight="bold" fo:background-color="#f4f4f4" loext:char-shading-value="0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dfec9" fo:background-color="#f4f4f4" loext:char-shading-value="0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d6aec" fo:background-color="#f4f4f4" loext:char-shading-value="0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normal" style:font-size-asian="14pt" style:font-weight-asian="normal" style:font-size-complex="14pt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officeooo:rsid="000d6aec" style:font-weight-asian="normal"/>
    </style:style>
    <style:style style:name="T15" style:family="text">
      <style:text-properties fo:font-weight="normal" officeooo:rsid="0001caaa" style:font-weight-asian="normal"/>
    </style:style>
    <style:style style:name="T16" style:family="text">
      <style:text-properties fo:font-weight="normal" style:font-name-asian="Times New Roman1" style:language-asian="pl" style:country-asian="PL" style:font-weight-asian="normal"/>
    </style:style>
    <style:style style:name="T17" style:family="text">
      <style:text-properties fo:font-weight="normal" officeooo:rsid="000f4f6b" style:font-name-asian="Times New Roman1" style:language-asian="pl" style:country-asian="PL" style:font-weight-asian="normal"/>
    </style:style>
    <style:style style:name="T18" style:family="text">
      <style:text-properties fo:font-weight="normal" fo:background-color="#f4f4f4" loext:char-shading-value="0" style:font-name-asian="Times New Roman1" style:language-asian="pl" style:country-asian="PL" style:font-weight-asian="normal" style:font-style-complex="italic" style:font-weight-complex="bold"/>
    </style:style>
    <style:style style:name="T19" style:family="text">
      <style:text-properties fo:font-weight="normal" officeooo:rsid="000d6aec" fo:background-color="#f4f4f4" loext:char-shading-value="0" style:font-name-asian="Times New Roman1" style:language-asian="pl" style:country-asian="PL" style:font-weight-asian="normal" style:font-style-complex="italic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0f4f6b" style:font-name-asian="Times New Roman1" style:language-asian="pl" style:country-asian="PL" style:font-weight-asian="bold" style:font-weight-complex="bold"/>
    </style:style>
    <style:style style:name="T21" style:family="text">
      <style:text-properties style:font-name="Liberation Serif" fo:font-size="14pt" fo:font-weight="bold" fo:background-color="#f4f4f4" loext:char-shading-value="0" style:font-name-asian="Times New Roman1" style:font-size-asian="14pt" style:language-asian="pl" style:country-asian="PL" style:font-weight-asian="bold" style:font-size-complex="14pt" style:font-style-complex="italic" style:font-weight-complex="bold"/>
    </style:style>
    <style:style style:name="T22" style:family="text">
      <style:text-properties style:font-name="Liberation Serif" fo:font-size="14pt" fo:font-weight="bold" officeooo:rsid="000d6aec" fo:background-color="#f4f4f4" loext:char-shading-value="0" style:font-name-asian="Times New Roman1" style:font-size-asian="14pt" style:language-asian="pl" style:country-asian="PL" style:font-weight-asian="bold" style:font-size-complex="14pt" style:font-style-complex="italic" style:font-weight-complex="bold"/>
    </style:style>
    <style:style style:name="T23" style:family="text">
      <style:text-properties style:font-name="Liberation Serif" fo:font-size="14pt" fo:font-weight="bold" officeooo:rsid="0007c034" fo:background-color="#f4f4f4" loext:char-shading-value="0" style:font-name-asian="Times New Roman1" style:font-size-asian="14pt" style:language-asian="pl" style:country-asian="PL" style:font-weight-asian="bold" style:font-size-complex="14pt" style:font-style-complex="italic" style:font-weight-complex="bold"/>
    </style:style>
    <style:style style:name="T24" style:family="text">
      <style:text-properties officeooo:rsid="000d6aec"/>
    </style:style>
    <style:style style:name="T25" style:family="text">
      <style:text-properties officeooo:rsid="0001ca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Klembów, <text:s/></text:span><text:span text:style-name="T2">1</text:span><text:span text:style-name="T3">8</text:span><text:span text:style-name="T2"> </text:span><text:span text:style-name="T3">listopada</text:span><text:span text:style-name="T1"> 202</text:span><text:span text:style-name="T4">1</text:span><text:span text:style-name="T1"> r.</text:span></text:p>
      <text:p text:style-name="P8">Przewodnicząca Komisji Rewizyjnej</text:p>
      <text:p text:style-name="P8">Dorota Marcinkowska</text:p>
      <text:p text:style-name="P8"/>
      <text:p text:style-name="P8"/>
      <text:p text:style-name="P6">Wójt Gminy Klembów</text:p>
      <text:p text:style-name="P6">Skarbnik Gminy</text:p>
      <text:p text:style-name="P6">Kierownik Referatu Inwestycji</text:p>
      <text:p text:style-name="P6">Prac. ds. zamówień publicznych</text:p>
      <text:p text:style-name="P6"/>
      <text:p text:style-name="P6"/>
      <text:p text:style-name="P13"><text:span text:style-name="T1">W związku z przeprowadzeniem w dniu <text:s/></text:span><text:span text:style-name="T3">22 listopada</text:span><text:span text:style-name="T1"> 202</text:span><text:span text:style-name="T4">1</text:span><text:span text:style-name="T1"> r. o godz. 1</text:span><text:span text:style-name="T2">5</text:span><text:span text:style-name="T1">.</text:span><text:span text:style-name="T4">3</text:span><text:span text:style-name="T1">0 </text:span></text:p>
      <text:p text:style-name="P7"/>
      <text:p text:style-name="P1"><text:span text:style-name="T5">uzupełnienie</text:span><text:span text:style-name="T6">m</text:span><text:span text:style-name="T5"> kontroli realizacji zada</text:span><text:span text:style-name="T7">ń</text:span><text:span text:style-name="T5">:</text:span></text:p>
      <text:p text:style-name="P2"/>
      <text:p text:style-name="P3"><text:span text:style-name="T9">1</text:span><text:span text:style-name="T10">) </text:span><text:span text:style-name="T8">Przebudowa i nadbudowa budynku usługowego w</text:span><text:span text:style-name="T11"> </text:span><text:span text:style-name="T8">Roszczepie na dz. nr ew. 476/3 i 477/1 obr. 0013</text:span><text:span text:style-name="T11"> </text:span><text:span text:style-name="T8">jedn. ew. 143407_2</text:span><text:span text:style-name="T12"> </text:span></text:p>
      <text:p text:style-name="P4"/>
      <text:p text:style-name="P9"><text:span text:style-name="T13">proszę o udostępnienie do wglądu dokumentacji objętej kontrolą, </text:span><text:span text:style-name="T14">korespondencji</text:span><text:span text:style-name="T15"> z nowym wykonawcą, </text:span><text:span text:style-name="T14">jeżeli taka była prowadzona, faktur (z adnotacją przelewu), protokołów zdawczo-odbiorczych</text:span><text:span text:style-name="T16">. </text:span><text:span text:style-name="T17">Proszę </text:span><text:span text:style-name="T20">o obecność inspektora nadzoru.</text:span></text:p>
      <text:p text:style-name="P10"/>
      <text:p text:style-name="P17"><text:span text:style-name="T22">2) </text:span><text:span text:style-name="T21">Rozbudowa drogi gminnej ul. Słoneczna Klembów - Poprawa bezpieczeństwa mieszkańców </text:span></text:p>
      <text:p text:style-name="P18"/>
      <text:p text:style-name="P14"><text:span text:style-name="T18">proszę o udostępnienie do wglądu dokumentacji objętej kontrolą, </text:span><text:span text:style-name="T19">faktur (z adnotacją przelewu), protokołów zdawczo-odbiorczych</text:span><text:span text:style-name="T18">.</text:span></text:p>
      <text:p text:style-name="P14"><text:span text:style-name="T18"/></text:p>
      <text:p text:style-name="P15"><text:span text:style-name="T18">3) </text:span><text:span text:style-name="T23">Budowa drogi gminnej ul. Lachmana w miejscowości Ostrówek (I etap)</text:span></text:p>
      <text:p text:style-name="P15"><text:span text:style-name="T23"/></text:p>
      <text:p text:style-name="P10">proszę o udostępnienie do wglądu dokumentacji objętej kontrolą, <text:span text:style-name="T24">korespondencji</text:span><text:span text:style-name="T25"> z wykonawcą, </text:span><text:span text:style-name="T24">jeżeli taka była prowadzona, faktur (z adnotacją przelewu), protokołów zdawczo-odbiorczych</text:span>. </text:p>
      <text:p text:style-name="P10"/>
      <text:p text:style-name="P10"/>
      <text:p text:style-name="P16">Jednocześnie proszę o przybycie na posiedzenie osób, które udzielą odpowiedzi na pytania Komisji.</text:p>
      <text:p text:style-name="P11"><text:s/></text:p>
      <text:p text:style-name="P5"/>
      <text:p text:style-name="P8"><text:s text:c="100"/>Z poważaniem</text:p>
      <text:p text:style-name="P8"><text:s text:c="100"/>Dorota Marcinkowska</text:p>
      <text:p text:style-name="P8"><text:s text:c="82"/>Przewodnicząca Komisji Rewizyjnej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fo:font-style="italic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style-asian="italic" style:font-name-complex="Mangal" style:font-family-complex="Mangal" style:font-family-generic-complex="system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11:24:05.698000000</meta:creation-date>
    <dc:date>2021-11-18T11:25:18.515000000</dc:date>
    <meta:editing-duration>PT1M14S</meta:editing-duration>
    <meta:editing-cycles>1</meta:editing-cycles>
    <meta:document-statistic meta:table-count="0" meta:image-count="0" meta:object-count="0" meta:page-count="1" meta:paragraph-count="20" meta:word-count="163" meta:character-count="1536" meta:non-whitespace-character-count="1103"/>
    <meta:generator>LibreOffice/7.0.0.3$Windows_X86_64 LibreOffice_project/8061b3e9204bef6b321a21033174034a5e2ea88e</meta:generator>
  </office:meta>
</office:document-meta>
</file>