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paragraph-properties fo:text-align="end"/>
      <style:text-properties style:font-name="Times New Roman" style:font-name-complex="Times New Roman"/>
    </style:style>
    <style:style style:name="P9" style:parent-style-name="Standard" style:family="paragraph">
      <style:paragraph-properties fo:text-align="end"/>
      <style:text-properties style:font-name="Times New Roman" style:font-name-complex="Times New Roman"/>
    </style:style>
    <style:style style:name="P10" style:parent-style-name="Standard" style:family="paragraph">
      <style:paragraph-properties fo:text-align="end"/>
      <style:text-properties style:font-name="Times New Roman" style:font-name-complex="Times New Roman"/>
    </style:style>
    <style:style style:name="P11" style:parent-style-name="Standard" style:family="paragraph">
      <style:paragraph-properties fo:text-align="end"/>
      <style:text-properties style:font-name="Times New Roman" style:font-name-complex="Times New Roman"/>
    </style:style>
    <style:style style:name="P12" style:parent-style-name="Standard" style:family="paragraph">
      <style:paragraph-properties fo:text-align="end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margin-left="0.0395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left="0.0395in">
        <style:tab-stops/>
      </style:paragraph-properties>
    </style:style>
    <style:style style:name="P17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/>
    </style:style>
    <style:style style:name="P19" style:parent-style-name="Standarduser" style:family="paragraph">
      <style:paragraph-properties fo:text-align="justify" fo:line-height="115%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 fo:background-color="#F4F4F4"/>
    </style:style>
    <style:style style:name="T21" style:parent-style-name="Domyślnaczcionkaakapitu" style:family="text">
      <style:text-properties style:font-name="Liberation Serif" style:font-name-complex="Times New Roman" fo:font-weight="bold" style:font-weight-asian="bold" style:font-weight-complex="bold" fo:font-style="normal" style:font-style-asian="normal" fo:color="#000000" fo:font-size="14pt" style:font-size-asian="14pt" style:font-size-complex="14pt" fo:background-color="#F4F4F4"/>
    </style:style>
    <style:style style:name="P22" style:parent-style-name="Standarduser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Liberation Serif" style:font-name-complex="Times New Roman" fo:font-weight="bold" style:font-weight-asian="bold" style:font-weight-complex="bold" fo:font-style="normal" style:font-style-asian="normal" fo:color="#000000" fo:font-size="14pt" style:font-size-asian="14pt" style:font-size-complex="14pt" fo:background-color="#F4F4F4"/>
    </style:style>
    <style:style style:name="P24" style:parent-style-name="Standarduser" style:family="paragraph">
      <style:paragraph-properties fo:text-align="justify" fo:line-height="115%" fo:margin-left="0.0395in">
        <style:tab-stops/>
      </style:paragraph-properties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 fo:background-color="#F4F4F4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 fo:background-color="#F4F4F4"/>
    </style:style>
    <style:style style:name="P27" style:parent-style-name="Standarduser" style:family="paragraph">
      <style:paragraph-properties fo:text-align="justify" fo:line-height="115%" fo:margin-left="0.0395in">
        <style:tab-stops/>
      </style:paragraph-properties>
      <style:text-properties style:font-name-complex="Times New Roman" fo:font-size="13pt" style:font-size-asian="13pt" style:font-size-complex="13pt"/>
    </style:style>
    <style:style style:name="P28" style:parent-style-name="Standard" style:family="paragraph">
      <style:paragraph-properties fo:text-align="justify" fo:line-height="115%" fo:margin-left="0.0395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 fo:color="#000000" fo:background-color="#F4F4F4"/>
    </style:style>
    <style:style style:name="T30" style:parent-style-name="Domyślnaczcionkaakapitu" style:family="text">
      <style:text-properties style:font-name="Times New Roman" style:font-name-complex="Times New Roman" fo:color="#000000" fo:background-color="#F4F4F4"/>
    </style:style>
    <style:style style:name="T31" style:parent-style-name="Domyślnaczcionkaakapitu" style:family="text">
      <style:text-properties style:font-name="Times New Roman" style:font-name-complex="Times New Roman" fo:color="#000000" fo:background-color="#F4F4F4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font-name-complex="Times New Roman" fo:color="#000000" fo:background-color="#F4F4F4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background-color="#F4F4F4" style:language-asian="pl" style:country-asian="PL"/>
    </style:style>
    <style:style style:name="P34" style:parent-style-name="Standard" style:family="paragraph">
      <style:paragraph-properties fo:text-align="justify" fo:line-height="115%" fo:margin-left="0.0395in">
        <style:tab-stops/>
      </style:paragraph-properties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15%" fo:margin-left="0.0395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background-color="#F4F4F4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background-color="#F4F4F4" style:language-asian="pl" style:country-asian="PL"/>
    </style:style>
    <style:style style:name="P38" style:parent-style-name="Standard" style:family="paragraph">
      <style:paragraph-properties fo:text-align="justify" fo:line-height="115%" fo:margin-left="0.0395in">
        <style:tab-stops/>
      </style:paragraph-properties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15%" fo:margin-left="0.0395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fo:background-color="#F4F4F4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background-color="#F4F4F4" style:language-asian="pl" style:country-asian="PL"/>
    </style:style>
    <style:style style:name="P42" style:parent-style-name="Standard" style:family="paragraph">
      <style:paragraph-properties fo:text-align="justify" fo:line-height="115%" fo:margin-left="0.0395in">
        <style:tab-stops/>
      </style:paragraph-properties>
      <style:text-properties style:font-name="Times New Roman" style:font-name-complex="Times New Roman"/>
    </style:style>
    <style:style style:name="P43" style:parent-style-name="Standarduser" style:family="paragraph">
      <style:paragraph-properties fo:text-align="justify" fo:line-height="115%"/>
      <style:text-properties style:font-name-complex="Times New Roman" fo:font-style="normal" style:font-style-asian="normal" fo:color="#000000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line-height="115%" fo:margin-left="0.0395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background-color="#F4F4F4" style:language-asian="pl" style:country-asian="PL"/>
    </style:style>
  </office:automatic-styles>
  <office:body>
    <office:text text:use-soft-page-breaks="true">
      <text:p text:style-name="P1"><text:span text:style-name="T2">Klembów, <text:s/>22</text:span><text:span text:style-name="T3"><text:s/>sierpnia 2022 r.</text:span></text:p>
      <text:p text:style-name="P4">Przewodnicząca Komisji Rewizyjnej</text:p>
      <text:p text:style-name="P5">Dorota Marcinkowska</text:p>
      <text:p text:style-name="P6"/>
      <text:p text:style-name="P7"/>
      <text:p text:style-name="P8">Wójt Gminy Klembów</text:p>
      <text:p text:style-name="P9">Skarbnik Gminy</text:p>
      <text:p text:style-name="P10">Kierownik Referatu Inwestycji</text:p>
      <text:p text:style-name="P11">Inspektorowie nadzoru zatrudnieni przy budowie ul. Lachmana i ul. Polnej</text:p>
      <text:p text:style-name="P12"/>
      <text:p text:style-name="P13"><text:span text:style-name="T14">W związku z przeprowadzeniem w dniu <text:s/>30 sie</text:span><text:span text:style-name="T15">rpnia 2022 r. o godz. 8.30</text:span></text:p>
      <text:p text:style-name="P16"/>
      <text:p text:style-name="P17">- uzupełnienia kontroli realizacji zadań:</text:p>
      <text:p text:style-name="P18"/>
      <text:p text:style-name="P19"><text:span text:style-name="T20">1)<text:s/></text:span><text:span text:style-name="T21">Budowa drogi gminnej ul. Lachmana w miejscowości Ostrówek (I etap);</text:span></text:p>
      <text:p text:style-name="P22"><text:span text:style-name="T23">2) <text:s/>Budowa drogi gminnej ul. Polna w Nowym Kraszewie,</text:span></text:p>
      <text:p text:style-name="P24"><text:span text:style-name="T25">3) Budowa chodnika ze zjazdami w drodze powiatowej nr 4337W</text:span><text:span text:style-name="T26"><text:s/>od skrzyżowania z ul. Prymasa Tysiąclecia do Szkoły Podstawowej im. J. Korczaka przy ul. Mazowieckiej w miejscowości Dobczyn na dł. L=280,00 m;</text:span></text:p>
      <text:p text:style-name="P27"/>
      <text:p text:style-name="P28"><text:span text:style-name="T29">proszę o udostępnienie do wglądu dokumentacji objętej kontrolą, w szczególności: wszelkich umów (aneksów,<text:s/></text:span><text:span text:style-name="T30">jeżeli były zawierane wraz z pismami wykonawców o zawarcie aneksów), korespondencji z wykonawcami (jeżeli była prowadzona) i faktur (z adnotacją przelewu) związanych z realizacją zadań,<text:s/></text:span><text:span text:style-name="T31">dzienników budowy,</text:span><text:span text:style-name="T32"><text:s/></text:span><text:span text:style-name="T33">protokołów odbiorów częściowych i końcowych;</text:span></text:p>
      <text:p text:style-name="P34"/>
      <text:p text:style-name="P35"><text:span text:style-name="T36">- kontroli<text:s/></text:span><text:span text:style-name="T37">wydatków z budżetu Gminy, które nie wygasają z upływem roku budżetowego 2021</text:span></text:p>
      <text:p text:style-name="P38"/>
      <text:p text:style-name="P39"><text:span text:style-name="T40">proszę o udostępnienie do wglądu dokumentacji objętej kontrolą, w szczególności: wszelkich umów (aneksów) i faktur (z ad</text:span><text:span text:style-name="T41">notacją przelewu) związanych z realizacją wydatków, dokumentacji (lub wyjaśnień) uzasadniających brak możliwości realizacji wydatków, które nie wygasły z upływem roku budżetowego 2021.</text:span></text:p>
      <text:p text:style-name="P42"/>
      <text:p text:style-name="P43">Jednocześnie proszę o przybycie na posiedzenie osób, które udzielą odpowiedzi na pytania Komisji.</text:p>
      <text:p text:style-name="P44"><text:s/></text:p>
      <text:p text:style-name="Standard"/>
      <text:p text:style-name="P45"><text:s text:c="100"/>Z poważaniem</text:p>
      <text:p text:style-name="P46"><text:s text:c="100"/>Dorota Marcinkowska</text:p>
      <text:p text:style-name="P47"><text:span text:style-name="T48"><text:s text:c="82"/>Przewodnicząca Komisji Rewizyj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Mangal" fo:font-style="italic" style:font-style-asian="italic" style:font-style-complex="italic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czyk Agnieszka</meta:initial-creator>
    <dc:creator>Adamczyk Agnieszka</dc:creator>
    <meta:creation-date>2022-08-24T06:40:00Z</meta:creation-date>
    <dc:date>2022-08-24T06:40:00Z</dc:date>
    <meta:template xlink:href="Normal" xlink:type="simple"/>
    <meta:editing-cycles>2</meta:editing-cycles>
    <meta:editing-duration>PT60S</meta:editing-duration>
    <meta:document-statistic meta:page-count="1" meta:paragraph-count="3" meta:word-count="267" meta:character-count="1867" meta:row-count="13" meta:non-whitespace-character-count="1603"/>
  </office:meta>
</office:document-meta>
</file>