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039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user" style:family="paragraph">
      <style:paragraph-properties fo:text-align="justify" fo:line-height="115%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user" style:family="paragraph">
      <style:paragraph-properties fo:text-align="justify" fo:line-height="115%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color="#000000" fo:background-color="#F4F4F4" style:language-asian="pl" style:country-asian="PL"/>
    </style:style>
    <style:style style:name="P35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embów, <text:s/>5 grudnia 2022 r.</text:span></text:p>
      <text:p text:style-name="P3">Przewodnicząca Komisji Rewizyjnej</text:p>
      <text:p text:style-name="P4">Dorota Marcinkowska</text:p>
      <text:p text:style-name="P5"/>
      <text:p text:style-name="P6"/>
      <text:p text:style-name="P7">Wójt Gminy Klembów</text:p>
      <text:p text:style-name="P8">Skarbnik Gminy</text:p>
      <text:p text:style-name="P9">Kierownik Referatu Inwestycji lub upoważniony pracownik</text:p>
      <text:p text:style-name="P10">Prac. ds. zamówień publicznych</text:p>
      <text:p text:style-name="P11"/>
      <text:p text:style-name="P12"><text:span text:style-name="T13">W związku z przeprowadzeniem w dniu <text:s/>8 grudnia 2022 r. o godz. 14.30</text:span></text:p>
      <text:p text:style-name="P14"/>
      <text:p text:style-name="P15">kontroli realizacji zadań:</text:p>
      <text:p text:style-name="P16"/>
      <text:p text:style-name="P17"><text:span text:style-name="T18">1) Przebudowa Stacji Uzdatniania Wody w miejscowości Krusze wraz<text:s/></text:span><text:span text:style-name="T19"><text:line-break/></text:span><text:span text:style-name="T20">z infrastrukturą, w celu zapewnienia bezpieczeństwa dostaw wody dla mieszkańców Gminy Klembów,</text:span></text:p>
      <text:p text:style-name="P21"><text:span text:style-name="T22">2) <text:s/>Budowa drogi gminnej ul. Dębowej w miejscowości Dobczyn,</text:span></text:p>
      <text:p text:style-name="P23"><text:span text:style-name="T24">3) <text:s/>Budowa drogi gminnej ul. Leśnej w Nowym Kraszewie</text:span></text:p>
      <text:p text:style-name="P25"/>
      <text:p text:style-name="P26"><text:span text:style-name="T27">proszę o udostępnienie do wglądu dokumentacji objętej kontrolą, w szczególności: dokumentacji przetargowej, wszelkich umów (aneksów, jeżeli były zawierane wraz z pismami wykonawców<text:s/></text:span><text:span text:style-name="T28"><text:line-break/></text:span><text:span text:style-name="T29">o zawarcie aneksów) i faktur (z adnotacją przelewu) związanych z realizacją zadań, uchwał przeznaczających środki na zadania, dzienników budowy,<text:s/></text:span><text:span text:style-name="T30">protokołów odbiorów częściowych<text:s/></text:span><text:span text:style-name="T31"><text:line-break/></text:span><text:span text:style-name="T32">i końcowych.</text:span></text:p>
      <text:p text:style-name="P33"/>
      <text:p text:style-name="P34"/>
      <text:p text:style-name="P35">Jednocześnie proszę o przybycie na posiedzenie osób, które udzielą odpowiedzi na pytania Komisji.</text:p>
      <text:p text:style-name="P36"><text:s/></text:p>
      <text:p text:style-name="Standard"/>
      <text:p text:style-name="P37"><text:s text:c="100"/>Z poważaniem</text:p>
      <text:p text:style-name="P38"><text:s text:c="96"/>Dorota Marcinkowska</text:p>
      <text:p text:style-name="Standard"><text:span text:style-name="T39"><text:s text:c="82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czyk Agnieszka</meta:initial-creator>
    <dc:creator>Adamczyk Agnieszka</dc:creator>
    <meta:creation-date>2022-12-05T07:11:00Z</meta:creation-date>
    <dc:date>2022-12-05T07:12:00Z</dc:date>
    <meta:print-date>2022-12-05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400" meta:row-count="10" meta:non-whitespace-character-count="1202"/>
  </office:meta>
</office:document-meta>
</file>