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end"/>
      <style:text-properties style:font-name="Times New Roman" style:font-name-complex="Times New Roman"/>
    </style:style>
    <style:style style:name="P8" style:parent-style-name="Standard" style:family="paragraph">
      <style:paragraph-properties fo:text-align="end"/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/>
    </style:style>
    <style:style style:name="P10" style:parent-style-name="Standard" style:family="paragraph">
      <style:paragraph-properties fo:text-align="end"/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left="0.0395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weight-complex="bold" fo:color="#000000"/>
    </style:style>
    <style:style style:name="P17" style:parent-style-name="Standard" style:family="paragraph">
      <style:paragraph-properties fo:text-align="justify" fo:margin-left="0.0395in">
        <style:tab-stops/>
      </style:paragraph-properties>
      <style:text-properties style:font-weight-complex="bold" fo:color="#000000" fo:font-size="14pt" style:font-size-asian="14pt" style:font-size-complex="14pt" fo:background-color="#F4F4F4"/>
    </style:style>
    <style:style style:name="P18" style:parent-style-name="Standarduser" style:family="paragraph">
      <style:paragraph-properties fo:text-align="justify" fo:line-height="115%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P27" style:parent-style-name="Standarduser" style:family="paragraph">
      <style:paragraph-properties fo:text-align="justify" fo:line-height="115%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P29" style:parent-style-name="Standarduser" style:family="paragraph">
      <style:paragraph-properties fo:text-align="justify" fo:line-height="115%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P33" style:parent-style-name="Standarduser" style:family="paragraph">
      <style:paragraph-properties fo:text-align="justify" fo:line-height="115%"/>
    </style:style>
    <style:style style:name="T34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P37" style:parent-style-name="Standarduser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P39" style:parent-style-name="Standarduser" style:family="paragraph">
      <style:paragraph-properties fo:text-align="justify" fo:line-height="115%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style:language-asian="pl" style:country-asian="PL"/>
    </style:style>
    <style:style style:name="P47" style:parent-style-name="Standarduser" style:family="paragraph">
      <style:paragraph-properties fo:text-align="justify" fo:line-height="115%"/>
      <style:text-properties style:font-name-complex="Times New Roman" fo:font-style="normal" style:font-style-asian="normal" fo:color="#000000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color="#000000" style:language-asian="pl" style:country-asian="PL"/>
    </style:style>
  </office:automatic-styles>
  <office:body>
    <office:text text:use-soft-page-breaks="true">
      <text:p text:style-name="P1"><text:span text:style-name="T2">Klembów, <text:s/>23 grudnia 2022 r.</text:span></text:p>
      <text:p text:style-name="P3">Przewodnicząca Komisji Rewizyjnej</text:p>
      <text:p text:style-name="P4">Dorota Marcinkowska</text:p>
      <text:p text:style-name="P5"/>
      <text:p text:style-name="P6"/>
      <text:p text:style-name="P7">Wójt Gminy Klembów</text:p>
      <text:p text:style-name="P8">Skarbnik Gminy</text:p>
      <text:p text:style-name="P9">Kierownik Referatu Inwestycji lub upoważniony pracownik</text:p>
      <text:p text:style-name="P10"/>
      <text:p text:style-name="P11"/>
      <text:p text:style-name="P12"><text:span text:style-name="T13">W związku z przeprowadzeniem w dniu <text:s/>28 grudnia 2022 r. o godz. 8.30</text:span></text:p>
      <text:p text:style-name="P14"/>
      <text:p text:style-name="P15"><text:span text:style-name="T16">uzupełnieniem kontroli realizacji zadań:</text:span></text:p>
      <text:p text:style-name="P17"/>
      <text:p text:style-name="P18"><text:span text:style-name="T19">1) <text:s/></text:span><text:span text:style-name="T20">Budowa dróg gminnych w zakresie 3 zadań, w tym: 1) Budowa chodnika i zjazdów w ciągu drogi gminnej ul. Kryształowej w miejscowości Krusze o dł. L = 390,00 mb, gm. Klembów, pow. Wołomiński, w ramach zadania inwestycyjnego pn.: „Budowa chodnika przy ul. Kryształowej w Kruszu w stronę Tłuszcza”; 2) Rozbudowa drogi gminnej ul. Wspólnej w Rasztowie na dł. L = 388,00 mb w zakresie budowy chodnika i zjazdów, gm. Klembów, pow. Wołomiński, w ramach zadania inwestycyjnego pn.: „Kontynuacja</text:span><text:span text:style-name="T21"><text:s/></text:span><text:span text:style-name="T22">budowy chodnika przy ul. Wspólnej w Rasztowie”; 3) Przebudowa drogi gminnej ul. Miodowej w miejscowości Sitki o dł. L = 74,00 mb, gm. Klembów, pow. Wołomiński, w</text:span><text:span text:style-name="T23"><text:s/></text:span><text:span text:style-name="T24">ramach zadania inwestycyjnego pn.: „Budowa ul. Miodowej w miejscowości Sitki –</text:span><text:span text:style-name="T25"><text:s/></text:span><text:span text:style-name="T26">kontynuacja”</text:span></text:p>
      <text:p text:style-name="P27"><text:span text:style-name="T28">2) <text:s/>Budowa drogi gminnej ul. Polna w Nowym Kraszewie,</text:span></text:p>
      <text:p text:style-name="P29"><text:span text:style-name="T30">3) Przebudowa Stacji Uzdatniania Wody w miejscowości Krusze wraz z infrastrukturą,</text:span><text:span text:style-name="T31"><text:s/></text:span><text:span text:style-name="T32">w celu zapewnienia bezpieczeństwa dostaw wody dla mieszkańców Gminy Klembów,</text:span></text:p>
      <text:p text:style-name="P33"><text:span text:style-name="T34">4)<text:s/></text:span><text:span text:style-name="T35"><text:s/></text:span><text:span text:style-name="T36">Budowa drogi gminnej ul. Dębowej w miejscowości Dobczyn,</text:span></text:p>
      <text:p text:style-name="P37"><text:span text:style-name="T38">5) <text:s/>Budowa drogi gminnej ul. Leśnej w Nowym Kraszewie</text:span></text:p>
      <text:p text:style-name="P39"/>
      <text:p text:style-name="P40"><text:span text:style-name="T41">proszę o udostępnienie do wglądu dokumentacji objętej kontrolą, w szczególności: aneksów umów</text:span><text:span text:style-name="T42"><text:s/></text:span><text:span text:style-name="T43">(jeżeli były zawierane wraz z pismami wykonawców o zawarcie aneksów), korespondencji z wykonawcami, jeżeli takie były prowadzone, faktur (z adnotacją przelewu), protokołów odbiorów</text:span><text:span text:style-name="T44"><text:s/></text:span><text:span text:style-name="T45">częściowych i końcowych, dzienników budowy.</text:span></text:p>
      <text:p text:style-name="P46"/>
      <text:p text:style-name="P47">Jednocześnie proszę o przybycie na posiedzenie osób, które udzielą odpowiedzi na pytania Komisji.</text:p>
      <text:p text:style-name="P48"><text:s/></text:p>
      <text:p text:style-name="Standard"/>
      <text:p text:style-name="P49"><text:s text:c="100"/>Z poważaniem</text:p>
      <text:p text:style-name="P50"><text:s text:c="96"/>Dorota Marcinkowska</text:p>
      <text:p text:style-name="P51"><text:span text:style-name="T52"><text:s text:c="82"/>Przewodnicząca Komisji Rewiz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fo:font-style="italic" style:font-style-asian="italic" style:font-style-complex="italic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czyk Agnieszka</meta:initial-creator>
    <dc:creator>Adamczyk Agnieszka</dc:creator>
    <meta:creation-date>2022-12-23T07:11:00Z</meta:creation-date>
    <dc:date>2022-12-23T07:11:00Z</dc:date>
    <meta:print-date>2022-12-23T07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124" meta:row-count="15" meta:non-whitespace-character-count="1824"/>
  </office:meta>
</office:document-meta>
</file>