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end"/>
      <style:text-properties style:font-name="Times New Roman" style:font-name-complex="Times New Roman"/>
    </style:style>
    <style:style style:name="P8" style:parent-style-name="Standard" style:family="paragraph">
      <style:paragraph-properties fo:text-align="end"/>
      <style:text-properties style:font-name="Times New Roman" style:font-name-complex="Times New Roman"/>
    </style:style>
    <style:style style:name="P9" style:parent-style-name="Standard" style:family="paragraph">
      <style:paragraph-properties fo:text-align="end"/>
      <style:text-properties style:font-name="Times New Roman" style:font-name-complex="Times New Roman"/>
    </style:style>
    <style:style style:name="P10" style:parent-style-name="Standard" style:family="paragraph">
      <style:paragraph-properties fo:text-align="end"/>
      <style:text-properties style:font-name="Times New Roman" style:font-name-complex="Times New Roman"/>
    </style:style>
    <style:style style:name="P11" style:parent-style-name="Standard" style:family="paragraph">
      <style:paragraph-properties fo:text-align="end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left="0.0395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user" style:family="paragraph">
      <style:paragraph-properties fo:text-align="justify" fo:line-height="115%"/>
    </style:style>
    <style:style style:name="T18" style:parent-style-name="Domyślnaczcionkaakapitu" style:family="text">
      <style:text-properties fo:font-weight="bold" style:font-weight-asian="bold" style:font-weight-complex="bold" fo:font-style="normal" style:font-style-asian="normal" fo:color="#000000" fo:background-color="#F4F4F4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 fo:color="#000000" fo:background-color="#F4F4F4" style:language-asian="pl" style:country-asian="PL"/>
    </style:style>
    <style:style style:name="P25" style:parent-style-name="Standarduser" style:family="paragraph">
      <style:paragraph-properties fo:text-align="justify" fo:line-height="115%"/>
      <style:text-properties style:font-name-complex="Times New Roman" fo:font-style="normal" style:font-style-asian="normal" fo:color="#000000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lembów, <text:s/>27 czerwca 2023 r.</text:span></text:p>
      <text:p text:style-name="P3">Przewodnicząca Komisji Rewizyjnej</text:p>
      <text:p text:style-name="P4">Dorota Marcinkowska</text:p>
      <text:p text:style-name="P5"/>
      <text:p text:style-name="P6"/>
      <text:p text:style-name="P7">Wójt Gminy Klembów</text:p>
      <text:p text:style-name="P8">Skarbnik Gminy</text:p>
      <text:p text:style-name="P9">Kierownik Referatu Inwestycji lub upoważniony pracownik</text:p>
      <text:p text:style-name="P10">Prac. ds. zamówień publicznych</text:p>
      <text:p text:style-name="P11"/>
      <text:p text:style-name="P12"><text:span text:style-name="T13">W związku z przeprowadzeniem w dniu <text:s/>30 czerwca 2023 r. o godz. 8.00</text:span></text:p>
      <text:p text:style-name="P14"/>
      <text:p text:style-name="P15">kontroli realizacji zadania:</text:p>
      <text:p text:style-name="P16"/>
      <text:p text:style-name="P17"><text:span text:style-name="T18">Rozbudowa dróg gminnych ul. Prymasa Tysiąclecia w miejscowości Pasek i ul. Przemysłowej w Klembowie wraz z budową trzech mostów nad rzeką Rządzą</text:span></text:p>
      <text:p text:style-name="P19"/>
      <text:p text:style-name="P20"><text:span text:style-name="T21">proszę o udostępnienie do wglądu dokumentacji objętej kontrolą, w szczególności: dokumentacji przetargowej, wszelkich umów (aneksów, jeżeli były zawierane wraz z pismami wykonawców o zawarcie aneksów) i faktur (z adnotacją przelewu) związanych z realizacją zadań, uchwał przeznaczających środki na zadania, dzienników budowy,<text:s/></text:span><text:span text:style-name="T22">protokołów odbiorów częściowych i końcowych.</text:span></text:p>
      <text:p text:style-name="P23"/>
      <text:p text:style-name="P24"/>
      <text:p text:style-name="P25">Jednocześnie proszę o przybycie na posiedzenie osób, które udzielą odpowiedzi na pytania Komisji.</text:p>
      <text:p text:style-name="P26"><text:s/></text:p>
      <text:p text:style-name="Standard"/>
      <text:p text:style-name="P27"><text:s text:c="100"/>Z poważaniem</text:p>
      <text:p text:style-name="P28"><text:s text:c="96"/>Dorota Marcinkowska</text:p>
      <text:p text:style-name="Standard"><text:span text:style-name="T29"><text:s text:c="82"/>Przewodnicząca Komisji Rewizyj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Mangal" fo:font-style="italic" style:font-style-asian="italic" style:font-style-complex="italic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amczyk Agnieszka</meta:initial-creator>
    <dc:creator>Adamczyk Agnieszka</dc:creator>
    <meta:creation-date>2023-06-27T11:44:00Z</meta:creation-date>
    <dc:date>2023-06-27T11:44:00Z</dc: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70" meta:row-count="9" meta:non-whitespace-character-count="1091"/>
  </office:meta>
</office:document-meta>
</file>