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cf8ae"/>
    </style:style>
    <style:style style:name="P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2pt" fo:font-style="normal" fo:font-weight="normal" officeooo:rsid="001010d9" officeooo:paragraph-rsid="001cf8ae" fo:background-color="#f4f4f4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2pt" fo:font-style="normal" fo:font-weight="normal" officeooo:rsid="0003afd7" officeooo:paragraph-rsid="001cf8ae" fo:background-color="#f4f4f4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4pt" fo:font-style="normal" fo:font-weight="bold" officeooo:rsid="00160bdb" officeooo:paragraph-rsid="001cf8ae" fo:background-color="#f4f4f4" style:font-name-asian="Times New Roman1" style:font-size-asian="14pt" style:language-asian="pl" style:country-asian="PL" style:font-style-asian="normal" style:font-weight-asian="bold" style:font-name-complex="Times New Roman1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.101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1cf8ae"/>
    </style:style>
    <style:style style:name="P6" style:family="paragraph" style:parent-style-name="Standard">
      <loext:graphic-properties draw:fill="none"/>
      <style:paragraph-properties fo:margin-left="0.101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1cf8ae" style:font-size-asian="12pt" style:font-name-complex="Times New Roman1" style:font-size-complex="12pt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1cf8ae" style:font-size-asian="10.5pt" style:font-weight-asian="normal" style:font-name-complex="Times New Roman1" style:font-size-complex="12pt" style:font-weight-complex="normal"/>
    </style:style>
    <style:style style:name="P8" style:family="paragraph" style:parent-style-name="Standard_20__28_user_29_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3pt" fo:font-style="normal" fo:font-weight="bold" officeooo:rsid="0003afd7" officeooo:paragraph-rsid="001cf8ae" fo:background-color="#f4f4f4" style:font-size-asian="13pt" style:font-style-asian="normal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1cf8ae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officeooo:rsid="000dbfec" officeooo:paragraph-rsid="001cf8a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cf8ae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cf8ae" style:font-size-asian="12pt" style:font-name-complex="Times New Roman1" style:font-size-complex="12pt"/>
    </style:style>
    <style:style style:name="P13" style:family="paragraph" style:parent-style-name="Standard" style:master-page-name="">
      <style:paragraph-properties fo:margin-top="0cm" fo:margin-bottom="0cm" style:contextual-spacing="false" fo:text-align="end" style:justify-single-word="false" style:page-number="auto"/>
      <style:text-properties officeooo:paragraph-rsid="001cf8ae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color="#000000" loext:opacity="100%" fo:font-size="12pt" fo:font-style="normal" officeooo:paragraph-rsid="001cf8ae" style:font-size-asian="12pt" style:font-style-asian="normal" style:font-name-complex="Times New Roman1" style:font-size-complex="12pt"/>
    </style:style>
    <style:style style:name="P1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Times New Roman" fo:font-size="12pt" fo:font-style="normal" fo:font-weight="normal" officeooo:rsid="001010d9" officeooo:paragraph-rsid="001cf8ae" fo:background-color="#f4f4f4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P16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fo:font-size="13pt" fo:font-style="normal" fo:font-weight="bold" officeooo:rsid="0003afd7" officeooo:paragraph-rsid="001e6262" fo:background-color="#f4f4f4" style:font-size-asian="13pt" style:font-style-asian="normal" style:font-weight-asian="bold" style:font-name-complex="Times New Roman1" style:font-size-complex="13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1e74d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d6aec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dbfec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cf8a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e6262" style:font-size-asian="12pt" style:font-name-complex="Times New Roman1" style:font-size-complex="12pt"/>
    </style:style>
    <style:style style:name="T7" style:family="text">
      <style:text-properties officeooo:rsid="000dbfec"/>
    </style:style>
    <style:style style:name="T8" style:family="text">
      <style:text-properties fo:color="#000000" loext:opacity="100%" fo:font-style="normal" officeooo:rsid="0003afd7" fo:background-color="#f4f4f4" loext:char-shading-value="0" style:font-size-asian="12pt" style:font-style-asian="normal"/>
    </style:style>
    <style:style style:name="T9" style:family="text">
      <style:text-properties fo:color="#000000" loext:opacity="100%" fo:font-style="normal" officeooo:rsid="000e6668" fo:background-color="#f4f4f4" loext:char-shading-value="0" style:font-size-asian="12pt" style:font-style-asian="normal"/>
    </style:style>
    <style:style style:name="T10" style:family="text">
      <style:text-properties fo:color="#000000" loext:opacity="100%" fo:font-style="normal" officeooo:rsid="000d6aec" fo:background-color="#f4f4f4" loext:char-shading-value="0" style:font-size-asian="12pt" style:font-style-asian="normal"/>
    </style:style>
    <style:style style:name="T11" style:family="text">
      <style:text-properties fo:color="#000000" loext:opacity="100%" fo:font-style="normal" officeooo:rsid="00148f27" fo:background-color="#f4f4f4" loext:char-shading-value="0" style:font-size-asian="12pt" style:font-style-asian="normal"/>
    </style:style>
    <style:style style:name="T12" style:family="text">
      <style:text-properties fo:color="#000000" loext:opacity="100%" fo:font-style="normal" fo:background-color="#f4f4f4" loext:char-shading-value="0" style:font-name-asian="Times New Roman1" style:font-size-asian="12pt" style:language-asian="pl" style:country-asian="PL" style:font-style-asian="normal"/>
    </style:style>
    <style:style style:name="T13" style:family="text">
      <style:text-properties fo:color="#000000" loext:opacity="100%" fo:font-style="normal" officeooo:rsid="0003afd7" fo:background-color="#f4f4f4" loext:char-shading-value="0" style:font-name-asian="Times New Roman1" style:font-size-asian="12pt" style:language-asian="pl" style:country-asian="PL" style:font-style-asian="normal"/>
    </style:style>
    <style:style style:name="T14" style:family="text">
      <style:text-properties fo:color="#000000" loext:opacity="100%" fo:font-style="normal" officeooo:rsid="00148f27" fo:background-color="#f4f4f4" loext:char-shading-value="0" style:font-name-asian="Times New Roman1" style:font-size-asian="12pt" style:language-asian="pl" style:country-asian="PL" style:font-style-asian="normal"/>
    </style:style>
    <style:style style:name="T15" style:family="text">
      <style:text-properties fo:color="#000000" loext:opacity="100%" fo:font-style="normal" officeooo:rsid="000e6668" fo:background-color="#f4f4f4" loext:char-shading-value="0" style:font-name-asian="Times New Roman1" style:font-size-asian="12pt" style:language-asian="pl" style:country-asian="PL" style:font-style-asian="normal"/>
    </style:style>
    <style:style style:name="T16" style:family="text">
      <style:text-properties fo:color="#000000" loext:opacity="100%" fo:font-style="normal" officeooo:rsid="001010d9" fo:background-color="#f4f4f4" loext:char-shading-value="0" style:font-name-asian="Times New Roman1" style:font-size-asian="12pt" style:language-asian="pl" style:country-asian="PL" style:font-style-asian="normal"/>
    </style:style>
    <style:style style:name="T17" style:family="text">
      <style:text-properties fo:color="#000000" loext:opacity="100%" fo:font-style="normal" officeooo:rsid="001cf8ae" fo:background-color="#f4f4f4" loext:char-shading-value="0" style:font-name-asian="Times New Roman1" style:font-size-asian="12pt" style:language-asian="pl" style:country-asian="PL" style:font-style-asian="normal"/>
    </style:style>
    <style:style style:name="T18" style:family="text">
      <style:text-properties fo:color="#000000" loext:opacity="100%" fo:font-style="normal" style:text-underline-style="solid" style:text-underline-width="auto" style:text-underline-color="font-color" officeooo:rsid="00148f27" fo:background-color="#f4f4f4" loext:char-shading-value="0" style:font-size-asian="12pt" style:font-style-asian="normal"/>
    </style:style>
    <style:style style:name="T19" style:family="text">
      <style:text-properties fo:color="#000000" loext:opacity="100%" fo:font-size="14pt" fo:font-style="normal" fo:font-weight="bold" officeooo:rsid="00160bdb" fo:background-color="#f4f4f4" loext:char-shading-value="0" style:font-name-asian="Times New Roman1" style:font-size-asian="14pt" style:language-asian="pl" style:country-asian="PL" style:font-style-asian="normal" style:font-weight-asian="bold" style:font-size-complex="14pt"/>
    </style:style>
    <style:style style:name="T20" style:family="text">
      <style:text-properties fo:color="#000000" loext:opacity="100%" fo:font-size="14pt" fo:font-style="normal" fo:font-weight="bold" officeooo:rsid="001cf8ae" fo:background-color="#f4f4f4" loext:char-shading-value="0" style:font-name-asian="Times New Roman1" style:font-size-asian="14pt" style:language-asian="pl" style:country-asian="PL" style:font-style-asian="normal" style:font-weight-asian="bold" style:font-size-complex="14pt"/>
    </style:style>
    <style:style style:name="T21" style:family="text">
      <style:text-properties officeooo:rsid="001cf8ae"/>
    </style:style>
    <style:style style:name="T22" style:family="text">
      <style:text-properties officeooo:rsid="001e6262"/>
    </style:style>
    <style:style style:name="T23" style:family="text">
      <style:text-properties officeooo:rsid="00148efb"/>
    </style:style>
    <style:style style:name="T24" style:family="text">
      <style:text-properties officeooo:rsid="001fdebb"/>
    </style:style>
    <style:style style:name="T25" style:family="text">
      <style:text-properties fo:font-size="14pt" officeooo:rsid="0014d51a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Klembów, <text:s/></text:span><text:span text:style-name="T2">2</text:span><text:span text:style-name="T6">1 września</text:span><text:span text:style-name="T1"> 202</text:span><text:span text:style-name="T5">3</text:span><text:span text:style-name="T1"> r.</text:span></text:p>
      <text:p text:style-name="P11">Przewodnicząca Komisji Rewizyjnej</text:p>
      <text:p text:style-name="P11">Dorota Marcinkowska</text:p>
      <text:p text:style-name="P11"/>
      <text:p text:style-name="P11"/>
      <text:p text:style-name="P9">Wójt Gminy Klembów</text:p>
      <text:p text:style-name="P9">Skarbnik Gminy</text:p>
      <text:p text:style-name="P9">Kierownik Referatu Inwestycji </text:p>
      <text:p text:style-name="P10"/>
      <text:p text:style-name="P9"/>
      <text:p text:style-name="P5"><text:span text:style-name="T1">W związku z przeprowadzeniem w dniu <text:s/></text:span><text:span text:style-name="T6">28 wrześni</text:span><text:span text:style-name="T4">a</text:span><text:span text:style-name="T1"> 202</text:span><text:span text:style-name="T5">3</text:span><text:span text:style-name="T1"> r. o godz. </text:span><text:span text:style-name="T5">1</text:span><text:span text:style-name="T6">4</text:span><text:span text:style-name="T1">.</text:span><text:span text:style-name="T5">0</text:span><text:span text:style-name="T1">0 </text:span></text:p>
      <text:p text:style-name="P6"/>
      <text:p text:style-name="P6"><text:span text:style-name="T7">- uzupełnienia </text:span>kontroli realizacji zada<text:span text:style-name="T22">ń</text:span>:</text:p>
      <text:p text:style-name="P6"/>
      <text:p text:style-name="P16"><text:span text:style-name="T23">1) <text:s/></text:span>Rozbudowa dróg gminnych ul. Prymasa Tysiąclecia w miejscowo<text:span text:style-name="T24">ś</text:span>ci Pasek i ul. Pr<text:span text:style-name="T24">z</text:span>emysłowej w Klembowie wraz z budową trzech mostów nad rzeką Rządzą</text:p>
      <text:p text:style-name="P16"/>
      <text:p text:style-name="P16"><text:span text:style-name="T23">2) <text:s/></text:span><text:s/><text:span text:style-name="T25">Budowa drogi gminnej ulicy Leśnej w Ostrówku na odcinku od ulicy Błękitnej do ulicy Kolejowej, Gmina Klembów, powiat wołomiński</text:span></text:p>
      <text:p text:style-name="P16"/>
      <text:p text:style-name="P8"/>
      <text:p text:style-name="P7"><text:span text:style-name="T8">proszę o udostępnienie do wglądu dokumentacji objętej kontrolą, w szczególności: </text:span><text:span text:style-name="T9">korespondencji z wykonawcami (jeżeli była prowadzona)</text:span><text:span text:style-name="T8"> i faktur (z adnotacją przelewu) związanych z realizacją zada</text:span><text:span text:style-name="T10">ń</text:span><text:span text:style-name="T18">,</text:span><text:span text:style-name="T11"> </text:span><text:span text:style-name="T13">protokołów </text:span><text:span text:style-name="T14">odbiorów częściowych i końcowych</text:span><text:span text:style-name="T13">;</text:span></text:p>
      <text:p text:style-name="P3"/>
      <text:p text:style-name="P2"><text:span text:style-name="T20"/></text:p>
      <text:p text:style-name="P14">Jednocześnie proszę o przybycie na posiedzenie osób, które udzielą odpowiedzi na pytania Komisji.</text:p>
      <text:p text:style-name="P12"><text:s/></text:p>
      <text:p text:style-name="P1"/>
      <text:p text:style-name="P11"><text:s text:c="100"/>Z poważaniem</text:p>
      <text:p text:style-name="P11"><text:s text:c="100"/>Dorota Marcinkowska</text:p>
      <text:p text:style-name="P2"><text:s text:c="82"/>Przewodnicząca Komisji Rewizyj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font-style="italic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style-asian="italic" style:font-name-complex="Mangal" style:font-family-complex="Mangal" style:font-family-generic-complex="system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5T14:44:41.558000000</meta:creation-date>
    <dc:date>2023-09-21T14:55:37.540000000</dc:date>
    <meta:editing-duration>PT7M51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6" meta:word-count="129" meta:character-count="1221" meta:non-whitespace-character-count="817"/>
  </office:meta>
</office:document-meta>
</file>