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21" style:parent-style-name="Standarduser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23" style:parent-style-name="Standarduser" style:family="paragraph">
      <style:paragraph-properties fo:text-align="justify" fo:line-height="115%"/>
    </style:style>
    <style:style style:name="T24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27" style:parent-style-name="Standarduser" style:family="paragraph">
      <style:paragraph-properties fo:text-align="justify" fo:line-height="115%"/>
    </style:style>
    <style:style style:name="T28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color="#000000" fo:font-size="13pt" style:font-size-asian="13pt" style:font-size-complex="13pt" fo:background-color="#F4F4F4"/>
    </style:style>
    <style:style style:name="T30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38" style:parent-style-name="Standarduser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42" style:parent-style-name="Standarduser" style:family="paragraph">
      <style:paragraph-properties fo:text-align="justify" fo:line-height="115%" fo:margin-left="0.0395in">
        <style:tab-stops/>
      </style:paragraph-properties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43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background-color="#F4F4F4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 fo:background-color="#F4F4F4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color="#000000" fo:background-color="#F4F4F4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fo:background-color="#F4F4F4" style:language-asian="pl" style:country-asian="PL"/>
    </style:style>
    <style:style style:name="P53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embów, <text:s/>22 grudnia 2023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 lub upoważniony pracownik</text:p>
      <text:p text:style-name="P10">Prac. ds. zamówień publicznych</text:p>
      <text:p text:style-name="P11"/>
      <text:p text:style-name="P12"><text:span text:style-name="T13">W związku z przeprowadzeniem w dniu <text:s/>29 grudnia 2023 r. o godz. 14.00</text:span></text:p>
      <text:p text:style-name="P14"/>
      <text:p text:style-name="P15">kontroli realizacji zadań:</text:p>
      <text:p text:style-name="P16"/>
      <text:p text:style-name="P17"><text:span text:style-name="T18">1)</text:span><text:span text:style-name="T19"><text:s/></text:span><text:span text:style-name="T20">Budowa Szkoły Podstawowej w Woli Rasztowskiej,</text:span></text:p>
      <text:p text:style-name="P21"><text:span text:style-name="T22">2) Rozbudowa drogi gminnej nr 430303W na odcinku ulicy Kolejowej w miejscowości Ostrówek oraz na odcinku ulicy Stanisława Papczyńskiego w miejscowości Tuł wraz z przebudową obiektu mostowego,</text:span></text:p>
      <text:p text:style-name="P23"><text:span text:style-name="T24">3) Prace restauratorskie i budowlane przy zabytkowym cmentarzu parafii św. Klemensa Papieża i Męczennika w Klembowie oraz budowa<text:s/></text:span><text:span text:style-name="T25">parkingu</text:span><text:span text:style-name="T26"><text:s/>przy cmentarzu,</text:span></text:p>
      <text:p text:style-name="P27"><text:span text:style-name="T28">4) Utwardzenie terenu przy Szkole Podstawowej</text:span><text:span text:style-name="T29"><text:s/></text:span><text:span text:style-name="T30">w Klembowie (miejsca postojowe),</text:span></text:p>
      <text:p text:style-name="P31"/>
      <text:p text:style-name="P32"><text:span text:style-name="T33">proszę o udostępnienie do wglądu dokumentacji objętej kontrolą, w szczególności: dokumentacji przetargowej, wszelkich umów (aneksów, jeżeli były zawierane wraz z pismami wykonawców o zawarcie aneksów) i faktur (z adnotacją przelewu) związanych z realizacją zadań, uchwał przeznaczających środki na zadania, dzienników budowy,<text:s/></text:span><text:span text:style-name="T34">protokołów odbiorów częściowych i końcowych.</text:span></text:p>
      <text:p text:style-name="P35"/>
      <text:p text:style-name="P36">- uzupełnienia kontroli realizacji zadania:</text:p>
      <text:p text:style-name="P37"/>
      <text:p text:style-name="P38"><text:span text:style-name="T39">- <text:s/></text:span><text:span text:style-name="T40">Rozbudowa dróg gminnych ul. Prymasa Tysiąclecia w miejscowości Pasek i ul.</text:span><text:span text:style-name="T41"><text:s/>Przemysłowej w Klembowie wraz z budową trzech mostów nad rzeką Rządzą</text:span></text:p>
      <text:p text:style-name="P42"/>
      <text:p text:style-name="P43"><text:span text:style-name="T44">proszę o udostępnienie do wglądu dokumentacji objętej kontrolą, w szczególności: korespondencji</text:span><text:span text:style-name="T45"><text:s/></text:span><text:span text:style-name="T46">z wykonawcami (jeżeli była prowadzona) i faktur (z adnotacją przelewu) związanych z realizacją zadań</text:span><text:span text:style-name="T47">,</text:span><text:span text:style-name="T48"><text:s/></text:span><text:span text:style-name="T49">protokołów<text:s/></text:span><text:span text:style-name="T50">odbiorów częściowych i końcowych</text:span><text:span text:style-name="T51">.</text:span></text:p>
      <text:p text:style-name="P52"/>
      <text:p text:style-name="P53">Jednocześnie proszę o przybycie na posiedzenie osób, które udzielą odpowiedzi na pytania Komisji.</text:p>
      <text:p text:style-name="P54"><text:s/></text:p>
      <text:p text:style-name="Standard"/>
      <text:p text:style-name="P55"><text:s text:c="100"/>Z poważaniem</text:p>
      <text:p text:style-name="P56"><text:s text:c="96"/>Dorota Marcinkowska</text:p>
      <text:p text:style-name="Standard"><text:span text:style-name="T57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Gmina Klembów</dc:creator>
    <meta:creation-date>2023-12-27T07:23:00Z</meta:creation-date>
    <dc:date>2023-12-27T07:23:00Z</dc:date>
    <meta:print-date>2023-12-27T07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1" meta:character-count="2034" meta:row-count="14" meta:non-whitespace-character-count="1747"/>
  </office:meta>
</office:document-meta>
</file>